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aefdf" officeooo:paragraph-rsid="000aefdf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9857" style:font-weight-asian="normal" style:font-weight-complex="normal"/>
    </style:style>
    <style:style style:name="T6" style:family="text">
      <style:text-properties fo:font-weight="normal" officeooo:rsid="0009269d" style:font-weight-asian="normal" style:font-weight-complex="normal"/>
    </style:style>
    <style:style style:name="T7" style:family="text">
      <style:text-properties fo:font-size="16pt" officeooo:rsid="0009269d" style:font-size-asian="14pt" style:font-size-complex="16pt"/>
    </style:style>
    <style:style style:name="T8" style:family="text">
      <style:text-properties fo:font-size="16pt" officeooo:rsid="000aefdf" style:font-size-asian="14pt" style:font-size-complex="16pt"/>
    </style:style>
    <style:style style:name="T9" style:family="text">
      <style:text-properties officeooo:rsid="000c72b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3">Nº </text:span><text:span text:style-name="T7">82</text:span><text:span text:style-name="T8">1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ceptar <text:span text:style-name="T9">el traslado dispuesto por el Decreto Nº 4429/2015 del Poder Ejecutivo Provincial, </text:span>de los Sres. María Fernanda Riberi, DNI:17.728.401, Clase 1966 y Ariel Alejandro Pichardo, DNI: 30.560.906, Clase 1984, agentes del Ministerio de Gobierno y Reforma del Estado, a esta Cámara de Diputados, conforme lo dispuesto por Decreto N° 4429/15 del Poder Ejecutivo Provincial.</text:p>
      <text:p text:style-name="P7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2">2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6"><text:tab/><text:tab/><text:tab/><text:tab/><text:span text:style-name="T1">SALA DE SESIONES,</text:span><text:span text:style-name="T4"> </text:span><text:span text:style-name="T6">3</text:span><text:span text:style-name="T4"> de </text:span><text:span text:style-name="T6">marzo</text:span><text:span text:style-name="T4"> de 201</text:span><text:span text:style-name="T5">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6T12:14:45.244776214</dc:date>
    <meta:print-date>2016-03-07T12:11:48.251151178</meta:print-date>
    <meta:editing-cycles>15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97" meta:character-count="603" meta:non-whitespace-character-count="508"/>
    <meta:user-defined meta:name="Información 1"/>
    <meta:user-defined meta:name="Información 2"/>
    <meta:user-defined meta:name="Información 3"/>
    <meta:user-defined meta:name="Información 4"/>
  </office:meta>
</office:document-meta>
</file>